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5.448cm" fo:margin-left="-0.199cm" style:page-number="auto" table:align="left" style:writing-mode="lr-tb"/>
    </style:style>
    <style:style style:name="Table1.A" style:family="table-column">
      <style:table-column-properties style:column-width="5.271cm"/>
    </style:style>
    <style:style style:name="Table1.B" style:family="table-column">
      <style:table-column-properties style:column-width="5.08cm"/>
    </style:style>
    <style:style style:name="Table1.C" style:family="table-column">
      <style:table-column-properties style:column-width="5.098cm"/>
    </style:style>
    <style:style style:name="Table1.1" style:family="table-row">
      <style:table-row-properties style:min-row-height="7.276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fo:font-size="8pt" fo:language="en" fo:country="US" style:font-size-asian="8pt" style:font-size-complex="8pt"/>
    </style:style>
    <style:style style:name="P2" style:family="paragraph" style:parent-style-name="Standard">
      <style:paragraph-properties fo:text-align="justify" style:justify-single-word="false"/>
      <style:text-properties fo:font-size="8pt" fo:language="en" fo:country="US" fo:font-weight="bold" style:font-size-asian="8pt" style:font-weight-asian="bold" style:font-size-complex="8pt"/>
    </style:style>
    <style:style style:name="P3" style:family="paragraph" style:parent-style-name="Standard">
      <style:paragraph-properties fo:text-align="justify" style:justify-single-word="false"/>
    </style:style>
    <style:style style:name="P4" style:family="paragraph" style:parent-style-name="Standard">
      <style:text-properties fo:language="en" fo:country="US"/>
    </style:style>
    <style:style style:name="P5" style:family="paragraph" style:parent-style-name="Standard">
      <style:paragraph-properties fo:margin-left="0cm" fo:margin-right="0.878cm" fo:text-align="justify" style:justify-single-word="false" fo:text-indent="0cm" style:auto-text-indent="false">
        <style:tab-stops>
          <style:tab-stop style:position="4.128cm"/>
          <style:tab-stop style:position="4.445cm"/>
          <style:tab-stop style:position="4.763cm"/>
          <style:tab-stop style:position="6.033cm"/>
          <style:tab-stop style:position="13.97cm"/>
          <style:tab-stop style:position="17.463cm"/>
        </style:tab-stops>
      </style:paragraph-properties>
      <style:text-properties fo:font-size="8pt" fo:language="en" fo:country="US" fo:font-weight="bold" style:font-size-asian="8pt" style:font-weight-asian="bold" style:font-size-complex="8pt"/>
    </style:style>
    <style:style style:name="P6" style:family="paragraph" style:parent-style-name="Standard">
      <style:paragraph-properties fo:margin-left="0cm" fo:margin-right="0.127cm" fo:text-align="justify" style:justify-single-word="false" fo:text-indent="0cm" style:auto-text-indent="false">
        <style:tab-stops>
          <style:tab-stop style:position="4.128cm"/>
          <style:tab-stop style:position="4.445cm"/>
          <style:tab-stop style:position="4.763cm"/>
          <style:tab-stop style:position="6.033cm"/>
        </style:tab-stops>
      </style:paragraph-properties>
    </style:style>
    <style:style style:name="P7" style:family="paragraph" style:parent-style-name="Standard">
      <style:paragraph-properties fo:margin-left="0cm" fo:margin-right="0.127cm" fo:text-align="justify" style:justify-single-word="false" fo:text-indent="0cm" style:auto-text-indent="false">
        <style:tab-stops>
          <style:tab-stop style:position="5.398cm"/>
          <style:tab-stop style:position="13.97cm"/>
          <style:tab-stop style:position="17.463cm"/>
        </style:tab-stops>
      </style:paragraph-properties>
      <style:text-properties fo:font-size="8pt" fo:language="en" fo:country="US" style:font-size-asian="8pt" style:font-size-complex="8pt"/>
    </style:style>
    <style:style style:name="P8" style:family="paragraph" style:parent-style-name="Standard">
      <style:paragraph-properties fo:margin-left="0cm" fo:margin-right="0.127cm" fo:text-align="justify" style:justify-single-word="false" fo:text-indent="0cm" style:auto-text-indent="false">
        <style:tab-stops>
          <style:tab-stop style:position="4.128cm"/>
          <style:tab-stop style:position="4.445cm"/>
          <style:tab-stop style:position="4.763cm"/>
          <style:tab-stop style:position="6.033cm"/>
        </style:tab-stops>
      </style:paragraph-properties>
      <style:text-properties fo:font-size="8pt" fo:language="en" fo:country="US" style:font-size-asian="8pt" style:font-size-complex="8pt"/>
    </style:style>
    <style:style style:name="P9" style:family="paragraph" style:parent-style-name="Standard">
      <style:paragraph-properties fo:margin-left="0cm" fo:margin-right="0.127cm" fo:text-align="justify" style:justify-single-word="false" fo:text-indent="0cm" style:auto-text-indent="false">
        <style:tab-stops>
          <style:tab-stop style:position="5.715cm"/>
        </style:tab-stops>
      </style:paragraph-properties>
      <style:text-properties fo:font-size="8pt" fo:language="en" fo:country="US" style:font-size-asian="8pt" style:font-size-complex="8pt"/>
    </style:style>
    <style:style style:name="P10" style:family="paragraph" style:parent-style-name="Standard">
      <style:paragraph-properties fo:margin-left="0cm" fo:margin-right="10.185cm" fo:text-align="justify" style:justify-single-word="false" fo:text-indent="0cm" style:auto-text-indent="false">
        <style:tab-stops>
          <style:tab-stop style:position="4.445cm"/>
        </style:tab-stops>
      </style:paragraph-properties>
      <style:text-properties fo:font-size="8pt" fo:language="en" fo:country="US" style:font-size-asian="8pt" style:font-size-complex="8pt"/>
    </style:style>
    <style:style style:name="T1" style:family="text">
      <style:text-properties fo:font-size="8pt" fo:language="en" fo:country="US" style:font-size-asian="8pt" style:font-size-complex="8pt"/>
    </style:style>
    <style:style style:name="T2" style:family="text">
      <style:text-properties style:text-position="super 58%" fo:font-size="8pt" fo:language="en" fo:country="US"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London</text:p>
            <text:p text:style-name="P7">London is the capital of GB, it is situated on the both banks of river Thames, not far from its mouth. London is the largest city in Britain and one of the largest in the world. It is the political, commercial and cultural centre of Britain. London consists of 38 boroughts each with its own mayor and city council.</text:p>
            <text:p text:style-name="P8">London is traditionally divided into 3 parts: the City, the West End and the East End.</text:p>
            <text:p text:style-name="P8">The City is the smalest part. It is the financial and business centre of London. The most important banks, officies ane the Stock Exchanges are situated there. It’s a very busy area by day, but nobody lives there so it’s very quiet at night.</text:p>
            <text:p text:style-name="P9">Thw West End is associated with wealth, luxury and good of superior quality. It is not only the richest but also the most beautiful part of London. It is the area of large department stores, hotels and restaurants. There are a lot of theatres, concert halls, museums and cinema houses. All famous art galleries and parks are also situated there.</text:p>
            <text:p text:style-name="P8">The East End is the industrial area of London. It includes the port of London, docks, factories and plants. It is unattractive but very important part of country commerce.</text:p>
            <text:p text:style-name="P8">London is rich in tourist attractions. They are mostly concentrated in the West End but there are some important lamdmarks in the City.</text:p>
            <text:p text:style-name="P8">The Houses of Parliament or the Palace of Westminster is one of the largest buildings in London which stretches for nearly 1000 feet along the Thames Embankment from Victoris Tower to the Westminster Bridge. It is the seat of the British Parliament, which consists of two Chambers: the House of the Lords and the House of Commons. This building is impressive with its three towers: Victoris Tower, Middle Tower and the Clock Tower. The latter contains a clock with great bell, Big Ben, wheiting 13 tons.</text:p>
            <text:p text:style-name="P6"><text:span text:style-name="T1">Westminster Abbey was a monastery built in a 11</text:span><text:span text:style-name="T2">th</text:span><text:span text:style-name="T1"> century. It is one of the best examples of the early English architecture. Almost all Englick kings and queens have been crowned and buried in the Abbey.</text:span></text:p>
            <text:p text:style-name="P8">Buckingham Palace has been the royal residence since George III bought it from the Duke of Backingham in 1762. When the Queen is there, the royal standard flutters over the palace. The famous ceremony of the Changing of the Guard takes place near the Palace every morning.</text:p>
            <text:p text:style-name="P8">Trafalgar Square is the geographical centre of the London. It was named Trafalgar to commemorate the historical naval victory in the battle of Trafalgar, won by British Fleet under the command of Admiral Nelson in 1805. There is a monument in its centre known as Nelson’s Column. Trafalgar Square is the popular meeting place for political demonstrations. </text:p>
            <text:p text:style-name="P8">There, in Trafalgar Square, one of the most famous museums in Lindon is situated the National Gallery of Art which houses one of the greatest collections of European painting in the world.</text:p>
            <text:p text:style-name="P10"/>
          </table:table-cell>
          <table:table-cell table:style-name="Table1.A1" office:value-type="string">
            <text:p text:style-name="P2">Speciality</text:p>
            <text:p text:style-name="P1">Gyroscope, any device consisting of a rapidly spinning wheel set in a framework that permits it to tilt freely in any direction – i.e., to rotate about any axis. The movmentum of such a wheel causes it to retain its attitude when framework is tilted; from this characteristic derive number of valuable applications. Gyroscopes are used in such instruments as compasses and automatic pilots onboard ships and aircraft and in inertial guidance systems.</text:p>
            <text:p text:style-name="P3"><text:span text:style-name="T1">Foucault, a 19</text:span><text:span text:style-name="T2">th</text:span><text:span text:style-name="T1"> century French scientist, is responsible for giving the name gyroscope to a wheel of rotor, mounted in a gumbalrings – i.e., a set if rings that permit it to turn freely in any direction. During the 1850s he conducted an experiment using such a rotor and demonstrated that the spinning wheel maintained its original orientation in space regardless to the Earth’s rotation.</text:span></text:p>
            <text:p text:style-name="P3"><text:span text:style-name="T1">This ability of a gyroscope to maintain its orientation suggested its use as a direction indicator, but it was not until 1908 that the 1</text:span><text:span text:style-name="T2">st</text:span><text:span text:style-name="T1"> workable gyrocompass was developed by the German inventor for use in a submarine. In 1911 Elmer Sperry marketed a gyrocompass in US and one was prodused in Britain not long after. In 1915 the Sperry Company, employing a two-frame gyroscope, devised a gyrostabilizer to reduce the rolling of ships, thus minimizing damage to cargo and reducing stresses in the hull structure.</text:span></text:p>
            <text:p text:style-name="P1">Conventional three-frame gyroscopes are used in ballistic missiles for automatic steering together with two frame gyros to correct turn and pitch motion.</text:p>
            <text:p text:style-name="P3"><text:span text:style-name="T1">In addition, the ability of gyroscopes to define direction with the great degree of accuracy, used in conjuction with sophisticated control mechanisms, led to the development during the World Wat II of stabilized gunsights, bombsights and platforms to carry guns and radar antennas aboard ships.</text:span></text:p>
            <text:p text:style-name="P1">Present-day inertial navigation <text:s/>systems for vehicles such as orbital spacecraft require a small platform that is stabilized by gyroscopes to an extraordinary degree of precision. It was not until 1950s that this variety of platform was perfected, following work that was done in the design of air-supported bearings gyroscopes.</text:p>
            <text:p text:style-name="P1"/>
          </table:table-cell>
          <table:table-cell table:style-name="Table1.C1" office:value-type="string">
            <text:p text:style-name="P2">Cambridge</text:p>
            <text:p text:style-name="P1">Cambridge is one of the oldest and most prestigious universities in the GB. It was founded as an elitarian institution and has remained so to the present day, only rich and aristocratic families can afford to send their children to this university. The Cambridge University differs greatly from other universities in general organization, methods of insructions, history, traditions and many other aspects.</text:p>
            <text:p text:style-name="P1">The University’s general organization is very complex. The University is just a administrative body. It provides educational facilities, libraries, laboratories. It organizes lectures, seminars, examinations, conferences, it grants degrees. But it consists of more than 30 different colleges including 5 colleges for women and several mixed colleges. The number of students in colleges is different: from several tens to 4 or 5 hundred.</text:p>
            <text:p text:style-name="P1">The head of the University is the Chancellor who is elected for life. Each college is govered by a Master. The teachers ane commonly called dons and tutors.</text:p>
            <text:p text:style-name="P1">Each student has a tutor who practically guides him through the whole course of studies. The University teaching combines lectures, practical classes, seminars or tutorials at which the students work in small groups.</text:p>
            <text:p text:style-name="P1">The training course lasts 4 years. The academis year is devided into 3 terms. The students study natural and technical sciences, law, history, languages and many other subjects. After 3 years of study a student may proceed to a Bachelors degree.</text:p>
            <text:p text:style-name="P1">All the students must pay for their education, examinations, books, laboratories and university hostel. The cost is high, it depends on college and speciality.</text:p>
            <text:p text:style-name="P3"><text:span text:style-name="T1">Many great men studied at Cambridge, among them Bacon, the philosopher, Milton and Byron, the poets, Newton and Darwin, the scientists and Kapitsa, the famous Russian physicist.</text:span></text:p>
            <text:p text:style-name="P2"/>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1.586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ndon</dc:title>
    <meta:initial-creator>Lokkey</meta:initial-creator>
    <meta:creation-date>2008-06-18T23:07:00</meta:creation-date>
    <dc:creator>Lokkey</dc:creator>
    <dc:date>2008-06-18T23:13:00</dc:date>
    <meta:editing-cycles>3</meta:editing-cycles>
    <meta:editing-duration>PT6M</meta:editing-duration>
    <meta:document-statistic meta:table-count="1" meta:image-count="0" meta:object-count="0" meta:page-count="1" meta:paragraph-count="27" meta:word-count="1108" meta:character-count="6763" meta:non-whitespace-character-count="5678"/>
    <meta:generator>LibreOffice/4.1.0.4$Windows_x86 LibreOffice_project/89ea49ddacd9aa532507cbf852f2bb22b1ace28</meta:generator>
  </office:meta>
</office:document-meta>
</file>